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justify" fo:line-height="200%"/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text-align="justify" fo:line-height="200%"/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text-align="justify" fo:line-height="200%"/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text-align="justify" fo:line-height="200%"/>
    </style:style>
    <style:style style:name="T8" style:parent-style-name="DefaultParagraphFont" style:family="text">
      <style:text-properties style:font-name="Times New Roman" fo:font-size="13pt" style:font-size-asian="13pt" style:font-size-complex="13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text-align="justify" fo:line-height="200%"/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text-align="justify" fo:line-height="200%"/>
    </style:style>
    <style:style style:name="T14" style:parent-style-name="DefaultParagraphFont" style:family="text">
      <style:text-properties style:font-name="Times New Roman" fo:font-size="13pt" style:font-size-asian="13pt" style:font-size-complex="13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6" style:parent-style-name="DefaultParagraphFont" style:family="text"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9" style:parent-style-name="DefaultParagraphFont" style:family="text">
      <style:text-properties style:font-name="Times New Roman" fo:font-size="13pt" style:font-size-asian="13pt" style:font-size-complex="13pt"/>
    </style:style>
    <style:style style:name="T30" style:parent-style-name="DefaultParagraphFont" style:family="text">
      <style:text-properties style:font-name="Times New Roman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3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efaultParagraphFont" style:family="text">
      <style:text-properties style:font-name="Times New Roman" fo:font-size="13pt" style:font-size-asian="13pt" style:font-size-complex="13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?opendocument cursor-position?>У г о в о р</text:p>
      <text:p text:style-name="P2"/>
      <text:p text:style-name="P3"/>
      <text:p text:style-name="P4">Сачињен у Ваљеву ____________ 2021. год. између:</text:p>
      <text:p text:style-name="P5"/>
      <text:p text:style-name="P6">1. _____________________________ из ___________________ ЈМБГ _________________</text:p>
      <text:p text:style-name="P7"><text:span text:style-name="T8">БПГ ____________________________ (</text:span><text:span text:style-name="T9">у даљем</text:span><text:span text:style-name="T10"><text:s/>тексту продавац</text:span><text:span text:style-name="T11">), са једне стране, и</text:span></text:p>
      <text:p text:style-name="P12">2. _____________________________ из ___________________ ЈМБГ _________________</text:p>
      <text:p text:style-name="P13"><text:span text:style-name="T14">БПГ ____________________________ (</text:span><text:span text:style-name="T15">у даљем тексту купац</text:span><text:span text:style-name="T16">), са друге стране</text:span></text:p>
      <text:p text:style-name="P17"/>
      <text:p text:style-name="P18">1.</text:p>
      <text:p text:style-name="P19"><text:tab/>Продавац купцу продаје ______ уматичених јуница по цени од<text:s/><text:s/>____________ дин по комаду што укупно износи _____________ дин.</text:p>
      <text:p text:style-name="P20"/>
      <text:p text:style-name="P21"><text:span text:style-name="T22">2</text:span><text:span text:style-name="T23">.</text:span></text:p>
      <text:p text:style-name="P24"><text:tab/>Продавац је дужан да купцу при преузимању грла достави обилет и потврду основне селекције службе да се грла из члана 1. налазе у матичној евиденцији.</text:p>
      <text:p text:style-name="P25"/>
      <text:p text:style-name="P26">3.</text:p>
      <text:p text:style-name="P27"><text:span text:style-name="T28"><text:tab/></text:span><text:span text:style-name="T29">Купац се обавезује да продавцу</text:span><text:span text:style-name="T30"><text:s/>уплати на текући рачун укупан уговорени износ на дан потписивања овог уговора.</text:span></text:p>
      <text:p text:style-name="P31"/>
      <text:p text:style-name="P32">4.</text:p>
      <text:p text:style-name="P33"><text:tab/>У случају спора надлежан је Основни суд у Ваљеву.</text:p>
      <text:p text:style-name="P34"/>
      <text:p text:style-name="P35"/>
      <text:p text:style-name="P36"/>
      <text:p text:style-name="P37"><text:span text:style-name="T38"><text:s text:c="13"/></text:span><text:span text:style-name="T39">Продавац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Купац</text:span></text:p>
      <text:p text:style-name="P49">______________________ <text:s text:c="59"/>_________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62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la Radojicic</meta:initial-creator>
    <dc:creator>Nikola Radojicic</dc:creator>
    <meta:creation-date>2020-01-29T12:39:00Z</meta:creation-date>
    <dc:date>2021-03-30T11:46:00Z</dc:date>
    <meta:print-date>2020-01-29T12:53:00Z</meta:print-date>
    <meta:template xlink:href="Normal" xlink:type="simple"/>
    <meta:editing-cycles>1</meta:editing-cycles>
    <meta:editing-duration>PT720S</meta:editing-duration>
    <meta:document-statistic meta:page-count="1" meta:paragraph-count="1" meta:word-count="145" meta:character-count="973" meta:row-count="6" meta:non-whitespace-character-count="829"/>
  </office:meta>
</office:document-meta>
</file>